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1" style:parent-style-name="Standard" style:family="paragraph">
      <style:paragraph-properties fo:break-before="page"/>
    </style:style>
  </office:automatic-styles>
  <office:body>
    <office:text text:use-soft-page-breaks="true">
      <text:p text:style-name="P1">Schriftart<text:s/>Calibri<text:s/>in<text:s/>11pt mit festen Zeilenabstand von 15pt.</text:p>
      <text:p text:style-name="Standard">Bei<text:s/>Verwendung<text:s/>von Bildern oder Grafiken immer die Quelle und/oder das Copyright mit angeb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555in" fo:line-height="0.2083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Kopfzeile" style:family="paragraph">
      <style:paragraph-properties fo:text-align="end">
        <style:tab-stops>
          <style:tab-stop style:type="left" style:position="0.8395in"/>
        </style:tab-stops>
      </style:paragraph-properties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P6" style:parent-style-name="Kopfzeile" style:family="paragraph">
      <style:paragraph-properties>
        <style:tab-stops>
          <style:tab-stop style:type="left" style:position="1.7548in"/>
        </style:tab-stops>
      </style:paragraph-properties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P8" style:parent-style-name="Fußzeile" style:family="paragraph">
      <style:paragraph-properties fo:text-align="end"/>
    </style:style>
    <style:style style:name="T9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5.5125in" svg:y="0.51181in" svg:width="0.07847in" svg:height="7.75556in" draw:z-index="251660288" draw:id="id0" draw:style-name="a0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.35417in" svg:y="0.43333in" svg:width="5.23611in" svg:height="0.275in" draw:z-index="251659264" draw:id="id1" draw:style-name="a1" draw:name="Rechteck: abgerundete Ecken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UNGERADE SEITE</text:span></text:p>
      </style:header>
      <style:header-left>
        <text:p text:style-name="P6"><draw:custom-shape svg:x="0.23611in" svg:y="0.51181in" svg:width="0.07847in" svg:height="7.75556in" draw:z-index="251664384" draw:id="id2" draw:style-name="a2" draw:name="Rechteck 4" text:anchor-type="paragraph"><svg:title/><svg:desc/><draw:enhanced-geometry draw:type="non-primitive" svg:viewBox="0 0 21600 21600" draw:enhanced-path="M 0 0 L 21600 0 21600 21600 0 21600 Z N"/></draw:custom-shape><draw:custom-shape svg:x="0.23611in" svg:y="0.43333in" svg:width="5.23611in" svg:height="0.275in" draw:z-index="251659775" draw:id="id3" draw:style-name="a3" draw:name="Rechteck: abgerundete Ecken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/><text:span text:style-name="T7">GERADE SEITE</text:span></text:p>
      </style:header-left>
      <style:footer>
        <text:p text:style-name="P8"><text:span text:style-name="T9"><text:page-number text:fixed="false">1</text:page-number></text:span></text:p>
      </style:footer>
      <style:footer-left>
        <text:p text:style-name="Fußzeile"><text:span text:style-name="T10"><text:page-number text:fixed="false"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id, Bjoern</meta:initial-creator>
    <dc:creator>Breid, Bjoern</dc:creator>
    <meta:creation-date>2022-11-12T13:50:00Z</meta:creation-date>
    <dc:date>2022-11-12T13:50:00Z</dc:date>
    <meta:template xlink:href="Normal.dotm" xlink:type="simple"/>
    <meta:editing-cycles>2</meta:editing-cycles>
    <meta:editing-duration>PT0S</meta:editing-duration>
    <meta:document-statistic meta:page-count="2" meta:paragraph-count="1" meta:word-count="25" meta:character-count="182" meta:row-count="1" meta:non-whitespace-character-count="158"/>
  </office:meta>
</office:document-meta>
</file>